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</style:style>
    <style:style style:name="P2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5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6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name-asian="Verdana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6"/>
      <text:p text:style-name="P1"><text:span text:style-name="T3">La Comisión de Seguridad Pública ha considerado el Proyecto de Comunicación Expte. Nº 31303 CD-CSF-PRO, del diputado Rodrigo López Molina, </text:span><text:span text:style-name="T4">or el cual se solicita a través del Ministerio de Seguridad, disponga informar respecto de la cantidad de agentes y patrulleros de la Policía Comunitaria destinada al Barrio Tiro Suizo de la ciudad de Rosario.</text:span><text:span text:style-name="T3">; y, por las razones expuestas en sus fundamentos y las que podrá dar el miembro informante, aconseja la aprobación del siguiente texto:</text:span></text:p>
      <text:p text:style-name="P3"/>
      <text:p text:style-name="P5"><text:span text:style-name="T1">“</text:span><text:span text:style-name="T2">La Cámara de Diputados de la Provincia de Santa Fe vería con agrado que el Poder Ejecutivo, a través del organismo que corresponda informe sobre el Barrio Tiro Suizo de la ciudad de Rosario, Dpto. Rosario:</text:span></text:p>
      <text:list xml:id="list11791605161" text:style-name="L1">
        <text:list-item>
          <text:p text:style-name="P7">cantidad de agentes y vehículos destinados al mismo; y, </text:p>
        </text:list-item>
        <text:list-item>
          <text:p text:style-name="P7">cantidad de cámaras de seguridad y videovigilancia del mismo.”</text:p>
        </text:list-item>
      </text:list>
      <text:p text:style-name="P4"/>
      <text:p text:style-name="P2">Sala de la <text:s/>Comisión, 29-06-201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20M3S</meta:editing-duration>
    <meta:editing-cycles>24</meta:editing-cycles>
    <meta:print-date>2016-06-24T12:09:16</meta:print-date>
    <dc:date>2016-06-24T12:09:18</dc:date>
    <dc:creator>comisiones </dc:creator>
    <meta:printed-by>comisiones </meta:printed-by>
    <meta:document-statistic meta:table-count="0" meta:image-count="1" meta:object-count="0" meta:page-count="1" meta:paragraph-count="6" meta:word-count="144" meta:character-count="878" meta:non-whitespace-character-count="740"/>
    <meta:template xlink:type="simple" xlink:actuate="onRequest" xlink:title="Predeterminado" xlink:href="../../../Datos%20de%20programa/LibreOffice/3/user/template/Predeterminado.ott" meta:date="2012-10-05T11:34:51.79"/>
  </office:meta>
</office:document-meta>
</file>